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officeooo:paragraph-rsid="00175e0a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normal" officeooo:rsid="0011ef44" officeooo:paragraph-rsid="0012631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2631b" style:font-size-asian="11pt" style:font-size-complex="11pt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5e0a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5e0a" style:font-size-asian="9.60000038146973pt" style:font-weight-asian="bold" style:font-size-complex="11pt" style:font-weight-complex="bold"/>
    </style:style>
    <style:style style:name="T8" style:family="text">
      <style:text-properties style:text-underline-style="none" fo:font-weight="normal" officeooo:rsid="0011ef44" style:font-weight-asian="normal" style:font-weight-complex="normal"/>
    </style:style>
    <style:style style:name="T9" style:family="text">
      <style:text-properties officeooo:rsid="00175e0a"/>
    </style:style>
    <style:style style:name="T10" style:family="text">
      <style:text-properties officeooo:rsid="001870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<text:span text:style-name="T3">La Comisión de Educación, Ciencia, Tecnología e Innovación ha considerado el Proyecto de Comunicación </text:span><text:span text:style-name="T6">Nº </text:span><text:span text:style-name="T7">49685 – CD – PJ,</text:span><text:span text:style-name="T6"> </text:span><text:span text:style-name="T3">del diputado </text:span><text:span text:style-name="T5">Olivera</text:span><text:span text:style-name="T3">, por el cual </text:span>se solicita disponga evaluar la posibilidad de crear un cargo escolar turno tarde y dos cargos para atención del comedor de la <text:span text:style-name="T9">E</text:span>scuela <text:span text:style-name="T9">P</text:span>rimaria <text:span text:style-name="T9">N</text:span>° 1405 de la localidad de <text:span text:style-name="T9">H</text:span>elvecia, departamento <text:span text:style-name="T9">G</text:span>aray;<text:span text:style-name="T3">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10"><text:span text:style-name="T8">La Cámara de Diputados de la Provincia vería con agrado que el Poder </text:span>Ejecutivo, por intermedio del organismo que corresponda, evalúe la posibilidad de crear un cargo de asistente escolar turno tarde y dos cargos para atención del comedor de la Escuela Primaria Nº 1405 de la localidad de Helvecia, <text:span text:style-name="T9">d</text:span>epartamento Garay.</text:p>
      <text:p text:style-name="P9"/>
      <text:p text:style-name="P8"/>
      <text:p text:style-name="P6">Sala de <text:span text:style-name="T2">la Comisión </text:span><text:span text:style-name="T10">Mixta</text:span><text:span text:style-name="T2">, </text:span><text:span text:style-name="T10">26 de octubre de 2022.</text:span></text:p>
      <text:p text:style-name="P6">Firmantes: Diputados Balagué, De Ponti, Hynes, Peralta, Argañaraz y Boscaro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2:34.039813945</dc:date>
    <meta:print-date>2017-03-29T09:42:11.806000000</meta:print-date>
    <meta:editing-cycles>55</meta:editing-cycles>
    <meta:editing-duration>PT1H23M10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09" meta:character-count="1310" meta:non-whitespace-character-count="1105"/>
  </office:meta>
</office:document-meta>
</file>